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5pt" fo:font-weight="bold" style:font-size-asian="15pt" style:font-weight-asian="bold" style:font-size-complex="15pt" style:font-weight-complex="bold"/>
    </style:style>
    <style:style style:name="P3" style:family="paragraph" style:parent-style-name="Standard">
      <style:text-properties style:font-name="Arial" fo:font-size="9pt" style:font-size-asian="9pt" style:font-size-complex="9pt"/>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text-properties style:font-name="Arial" fo:font-style="italic" fo:font-weight="bold" style:font-style-asian="italic" style:font-weight-asian="bold" style:font-style-complex="italic" style:font-weight-complex="bold"/>
    </style:style>
    <style:style style:name="P6" style:family="paragraph" style:parent-style-name="Standard">
      <style:text-properties style:font-name="Arial" fo:font-style="italic" style:font-style-asian="italic" style:font-style-complex="italic"/>
    </style:style>
    <style:style style:name="P7" style:family="paragraph" style:parent-style-name="Standard">
      <style:text-properties style:font-name="Arial"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ss Sloane – Giochi di potere</text:p>
      <text:p text:style-name="P1">Martedì 16 gennaio 2018: ore 14,45, <text:s/>17.10, <text:s/>19.35, <text:s/>22.00</text:p>
      <text:p text:style-name="P1">Mercoledì 17 gennaio 2018: ore 15.30, <text:s/>18.00</text:p>
      <text:p text:style-name="P1"/>
      <text:p text:style-name="P3">titolo originale Miss Sloane / regìa John Madden / sceneggiatura Jonathan Perera / fotografia Sebastian Blenkov / musica Max Richter / montaggio Alexander Berner / scenografia Matthew Davies / costumi Georgina Yarhi / interpreti Jessica Chastain, Mark Strong, Gugu Mbatha-Raw, Alison Pill, Michael Stuhlbarg, Jake Lacy, Sam Waterston, John Lithgow, Chuck Shamata, Douglas Smith, Meghann Fahy, Raoul Bhaneja, Grace Lynn Kung, Al Mukadam, Noah Robbins, Lucy Owen / produzione EUROPACORP, Film Nation Entertainment, Archery Pictures, France 2 Cinéma / origine USA 2017 / distribuzione <text:s/>01 Distribution / durata 2 h e 15’</text:p>
      <text:p text:style-name="P5">scheda filmografica 16</text:p>
      <text:p text:style-name="P1"/>
      <text:p text:style-name="P7">Washington. Nel mondo dei power-broker e dei mediatori politici, dove le poste in gioco sono altissime, Elizabeth Sloane è una lobbista tanto straordinaria quanto senza scrupoli. Quando deve affrontare l'avversario più potente della sua carriera, scopre però che la vittoria può costare un prezzo troppo alto.</text:p>
      <text:p text:style-name="P1"/>
      <text:p text:style-name="P1">L'attrice californiana Jessica Chastain non è forse mai stata così brava come in Miss Sloane, uno dei film più attesi, in cui interpreta una lobbista di Washington senza scrupoli. Diretto da John Madden, Miss Sloane è però un lungometraggio incisivo anche per tanti altri motivi: colpisce, infatti, la descrizione del “dietro le quinte” del governo americano, della spietatezza dei politici e di come non ci si fermi davanti a nulla pur di avere ragione sui propri avversari. Il regista di Shakespeare in Love non si limita a rappresentare il modus operandi del personaggio principale, ma amplia lo sguardo alle istituzioni di Washington, dando vita a un prodotto che è più che una semplice pellicola di denuncia. Inizialmente il film fatica un po' a carburare, ma cresce esponenzialmente alla distanza, regalando una seconda parte dotata di grande ritmo, serrata e ricca di tensione. Anche il cast di contorno fa il suo dovere, ma Jessica Chastain è di un altro pianeta: basterebbe la sua performance per fare di Miss Sloane un film da non perdere.</text:p>
      <text:p text:style-name="P6">(Andrea Chimento)</text:p>
      <text:p text:style-name="P1"/>
      <text:p text:style-name="P4">Parla il regista</text:p>
      <text:p text:style-name="P6">Volevo concludere il montaggio prima delle elezioni perché temevo che il film potesse sembrare datato. Pensavo infatti che il controllo sulle armi, tra i temi più discussi oltre a quello dell’aborto, sarebbe stato un punto cruciale della campagna presidenziale. Mi sbagliavo. Durante i dibattiti sono invece stati affrontati temi inerenti le personalità dei candidati e argomenti ancora più bizzarri. (…) Volevamo raccontare il processo politico e, in particolare, il ruolo che le donne ricoprono al suo interno. Pensiamo che le politiche di genere abbiano fatto dei passi in avanti, in realtà non è così. Mi piaceva l’idea di un’eroina piena di difetti e un po’ respingente che però, paradossalmente, coinvolgesse il pubblico fino a fare il tifo per lei. Però non facciamo ricorso ad alcun trucchetto per smuovere gli spettatori, non la giustifichiamo dicendo che ha avuto un’infanzia traumatica o che ha sofferto per amore. Non c’è nulla di sentimentale. Sloane vive per il successo e io credo che le ossessioni siano un soggetto straordinario al cinema.</text:p>
      <text:p text:style-name="P6">(…) La maggior parte dei cineasti statunitensi prova una sorta di timore riguardo il problema delle armi, ma dubito che noi europei possiamo capire fino in fondo ciò che la Costituzione rappresenta per gli americani: quando la protagonista critica il Secondo emendamento, che garantisce il diritto di possedere armi, viene attaccata perché rischia di perdere voti e supporto. </text:p>
      <text:p text:style-name="P1">(John Mad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1T11:48:32.94</meta:creation-date>
    <meta:print-date>2018-01-11T11:56:12.98</meta:print-date>
    <meta:document-statistic meta:table-count="0" meta:image-count="0" meta:object-count="0" meta:page-count="1" meta:paragraph-count="12" meta:word-count="568" meta:character-count="3607"/>
    <dc:date>2018-01-11T11:59:20.82</dc:date>
    <meta:editing-duration>PT10M48S</meta:editing-duration>
    <meta:editing-cycles>1</meta:editing-cycles>
    <meta:generator>OpenOffice/4.1.2$Win32 OpenOffice.org_project/412m3$Build-9782</meta:generator>
  </office:meta>
</office:document-meta>
</file>